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office:automatic-styles>
  <office:body>
    <office:text text:use-soft-page-breaks="true">
      <text:p text:style-name="P1">Feedback Marieke</text:p>
      <text:p text:style-name="Standaard"/>
      <text:p text:style-name="Standaard"><text:s/></text:p>
      <text:p text:style-name="Standaard"/>
      <text:p text:style-name="P2">Wat vind<text:s/>ik<text:s/>van de manier waarop jij je talent ingezet hebt?</text:p>
      <text:p text:style-name="Geenafstand">Het is een opdracht waar van je eerst denkt is het niet een beetje simpel, maar als je dan leest dat je gebakken hebt met demente ouderen dan is er veel uitdaging in deze opdracht te zien.<text:s/></text:p>
      <text:p text:style-name="Geenafstand">En doordat je hebt geleerd met ouderen en demente te werken is het een leermoment geweest.</text:p>
      <text:p text:style-name="Standaard"/>
      <text:p text:style-name="P3">Wat vind<text:s/>ik<text:s/>van je maatschappelijke bijdrage?</text:p>
      <text:p text:style-name="Standaard">Het is een uitdagende opdracht. De opdracht zelf is niet de uitdaging maar wel de doelgroep. En ik vind het heel knap dat je juist die doelgroep hebt gedaan. Waar veel mensen niet direct het idee van hebben daar ga ik wat mee doen.En daardoor kon de opdracht zelf ook niet veel moeilijker of uitdagender omdat anders je doelgroep het niet kon uitvoeren.</text:p>
      <text:p text:style-name="Standaard"/>
      <text:p text:style-name="Standaard"><text:span text:style-name="T4">Welke ideeën ge</text:span><text:span text:style-name="T5">ef ik</text:span><text:span text:style-name="T6"><text:s/>je mee voor de toekomst?</text:span></text:p>
      <text:p text:style-name="Standaard">Hou dit vol dat je zelf wilt uitdagen en kies <text:s/>niet altijd voor de makkelijkste oplossing. Probeer buiten je comfort zone te werken. Dat kan met verschillende doelgroepen of activiteiten maar ook met opdrachten die je maakt voor school. Ik denk dat jij meer kan dan je misschien soms denkt en dat zal mooi zijn als je je diploma hebt dat allemaal hebt laten zi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tendoornkaat@outlook.com</meta:initial-creator>
    <dc:creator>jamietendoornkaat@outlook.com</dc:creator>
    <meta:creation-date>2021-11-12T10:22:00Z</meta:creation-date>
    <dc:date>2021-11-12T10:24:00Z</dc:date>
    <meta:template xlink:href="Normal" xlink:type="simple"/>
    <meta:editing-cycles>1</meta:editing-cycles>
    <meta:editing-duration>PT0S</meta:editing-duration>
    <meta:document-statistic meta:page-count="1" meta:paragraph-count="2" meta:word-count="180" meta:character-count="1173" meta:row-count="8" meta:non-whitespace-character-count="995"/>
  </office:meta>
</office:document-meta>
</file>